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7-01">
            <text:p>01.07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roškovi platnog prometa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8030.11">
            <text:p>8.030,11</text:p>
          </table:table-cell>
          <table:table-cell table:style-name="ce17"/>
          <table:table-cell table:style-name="ce17" table:formula="of:=SUM([.D6:.H6])" office:value-type="float" office:value="8030.11">
            <text:p>8.030,1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7-01">
            <text:p>01.07.20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Elektroprivreda Srbije JP, Beograd</text:p>
          </table:table-cell>
          <table:table-cell table:style-name="ce17"/>
          <table:table-cell table:style-name="ce24"/>
          <table:table-cell table:style-name="ce24" office:value-type="float" office:value="896440.08">
            <text:p>896.440,08</text:p>
          </table:table-cell>
          <table:table-cell table:style-name="ce24"/>
          <table:table-cell table:style-name="ce17"/>
          <table:table-cell table:style-name="ce17" table:formula="of:=SUM([.D7:.H7])" office:value-type="float" office:value="896440.08">
            <text:p>896.440,0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896440.08">
            <text:p>896.440,08</text:p>
          </table:table-cell>
          <table:table-cell table:style-name="ce18" table:formula="of:=SUM([.G6:.G22])" office:value-type="float" office:value="8030.11">
            <text:p>8.030,11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904470.19">
            <text:p>904.470,1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896440.08">
            <text:p>896.440,08</text:p>
          </table:table-cell>
          <table:table-cell table:style-name="ce20" table:formula="of:=[.G23]+[.G32]" office:value-type="float" office:value="8030.11">
            <text:p>8.030,11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904470.19">
            <text:p>904.470,1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7.07.2020</text:date>, <text:time>08:18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7-07T08:18:56.80</dc:date>
    <meta:editing-duration>PT9H47M26S</meta:editing-duration>
    <meta:editing-cycles>52</meta:editing-cycles>
    <meta:document-statistic meta:table-count="3" meta:cell-count="70" meta:object-count="0"/>
  </office:meta>
</office:document-meta>
</file>